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Març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56726548.240000002" table:style-name="ce10">
            <text:p>56.726.548,24</text:p>
          </table:table-cell>
          <table:table-cell office:value-type="float" office:value="66678791.549999997" table:style-name="ce10">
            <text:p>66.678.791,55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524134011.45" table:style-name="ce10">
            <text:p>1.524.134.011,45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310912085.8" table:style-name="ce15">
            <text:p>1.310.912.085,80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310912085.8" table:style-name="ce19">
            <text:p>1.310.912.085,80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56726548.240000002" table:style-name="ce19">
            <text:p>56.726.548,24</text:p>
          </table:table-cell>
          <table:table-cell office:value-type="float" office:value="66678791.549999997" table:style-name="ce19">
            <text:p>66.678.791,55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13221925.65000001" table:style-name="ce19">
            <text:p>213.221.925,6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56726548.240000002" table:style-name="ce19">
            <text:p>56.726.548,24</text:p>
          </table:table-cell>
          <table:table-cell office:value-type="float" office:value="66678791.549999997" table:style-name="ce19">
            <text:p>66.678.791,55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13221925.65000001" table:style-name="ce19">
            <text:p>213.221.925,6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308795414.81" table:style-name="ce10">
            <text:p>308.795.414,81</text:p>
          </table:table-cell>
          <table:table-cell office:value-type="float" office:value="166532063" table:style-name="ce10">
            <text:p>166.532.063,00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308795414.81" table:style-name="ce15">
            <text:p>308.795.414,81</text:p>
          </table:table-cell>
          <table:table-cell office:value-type="float" office:value="166532063" table:style-name="ce15">
            <text:p>166.532.063,00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443888596.5599999" table:style-name="ce10">
            <text:p>1.443.888.596,56</text:p>
          </table:table-cell>
          <table:table-cell office:value-type="float" office:value="1517936288.01" table:style-name="ce10">
            <text:p>1.517.936.288,01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59980904.78" table:style-name="ce10">
            <text:p>259.980.904,78</text:p>
          </table:table-cell>
          <table:table-cell office:value-type="float" office:value="224953742.84999999" table:style-name="ce27">
            <text:p>224.953.742,8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200177517.05" table:style-name="ce15">
            <text:p>1.200.177.517,05</text:p>
          </table:table-cell>
          <table:table-cell office:value-type="float" office:value="1433866130.6800001" table:style-name="ce15">
            <text:p>1.433.866.130,68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30020613.88" table:style-name="ce15">
            <text:p>130.020.613,8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40047297.38999999" table:style-name="ce19">
            <text:p>140.047.297,39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65194360.259999998" table:style-name="ce19">
            <text:p>65.194.360,26</text:p>
          </table:table-cell>
          <table:table-cell office:value-type="float" office:value="43069074.969999999" table:style-name="ce19">
            <text:p>43.069.074,97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57625441.060000002" table:style-name="ce19">
            <text:p>57.625.441,06</text:p>
          </table:table-cell>
          <table:table-cell office:value-type="float" office:value="39551108.280000001" table:style-name="ce19">
            <text:p>39.551.108,28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38469421.859999999" table:style-name="ce28">
            <text:p>38.469.421,86</text:p>
          </table:table-cell>
          <table:table-cell office:value-type="float" office:value="41001082.359999999" table:style-name="ce28">
            <text:p>41.001.082,36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62154296.420000002" table:style-name="ce28">
            <text:p>62.154.296,42</text:p>
          </table:table-cell>
          <table:table-cell office:value-type="float" office:value="55382020.689999998" table:style-name="ce28">
            <text:p>55.382.020,69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85987481.19999999" table:style-name="ce10">
            <text:p>185.987.481,20</text:p>
          </table:table-cell>
          <table:table-cell office:value-type="float" office:value="86114895.299999997" table:style-name="ce27">
            <text:p>86.114.895,30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85987481.19999999" table:style-name="ce15">
            <text:p>185.987.481,20</text:p>
          </table:table-cell>
          <table:table-cell office:value-type="float" office:value="86114895.299999997" table:style-name="ce15">
            <text:p>86.114.895,30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970102397.4300001" table:style-name="ce10">
            <text:p>1.970.102.397,43</text:p>
          </table:table-cell>
          <table:table-cell office:value-type="float" office:value="2034082430.1500001" table:style-name="ce10">
            <text:p>2.034.082.430,15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970102397.4300001" table:style-name="ce10">
            <text:p>1.970.102.397,43</text:p>
          </table:table-cell>
          <table:table-cell office:value-type="float" office:value="2034082430.1500001" table:style-name="ce10">
            <text:p>2.034.082.430,15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6/04/2024</text:span><text:span text:style-name="T11"><text:s/></text:span><text:span text:style-name="T12">-</text:span><text:span text:style-name="T11"><text:s/></text:span><text:span text:style-name="T12">10:53:15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Cesar Martins</meta:initial-creator>
    <dc:creator>SP-REGULA12</dc:creator>
    <meta:creation-date>2024-05-13T18:29:36Z</meta:creation-date>
    <dc:date>2024-05-13T18:30:15Z</dc:date>
  </office:meta>
</office:document-meta>
</file>